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Sans" svg:font-family="GillSans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Times New Roman" fo:font-weight="bold" style:font-weight-asian="bold"/>
    </style:style>
    <style:style style:name="P20" style:parent-style-name="Standard" style:family="paragraph">
      <style:text-properties style:font-name="Calibri Light" style:font-name-complex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Calibri Light" style:font-name-complex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23" style:parent-style-name="Standard" style:family="paragraph">
      <style:text-properties style:font-name="Calibri Light" style:font-name-complex="Times New Roman" fo:font-weight="bold" style:font-weight-asian="bold"/>
    </style:style>
    <style:style style:name="P24" style:parent-style-name="Standard" style:family="paragraph">
      <style:text-properties style:font-name="Calibri Light" style:font-name-complex="Times New Roman"/>
    </style:style>
    <style:style style:name="P25" style:parent-style-name="Standard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27" style:parent-style-name="Standard" style:family="paragraph">
      <style:text-properties style:font-name="Calibri Light" style:font-name-complex="Times New Roman"/>
    </style:style>
    <style:style style:name="P28" style:parent-style-name="Standard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29" style:parent-style-name="Standard" style:family="paragraph">
      <style:text-properties style:font-name="Calibri Light" style:font-name-complex="Times New Roman"/>
    </style:style>
    <style:style style:name="P30" style:parent-style-name="Paragrafoelenco" style:family="paragraph">
      <style:text-properties style:font-name="Calibri Light" style:font-name-complex="Times New Roman"/>
    </style:style>
    <style:style style:name="P31" style:parent-style-name="Standard" style:family="paragraph"/>
    <style:style style:name="T32" style:parent-style-name="Car.predefinitoparagrafo" style:family="text">
      <style:text-properties style:font-name="Calibri Light" style:font-name-complex="Times New Roman"/>
    </style:style>
    <style:style style:name="T33" style:parent-style-name="Car.predefinitoparagrafo" style:family="text">
      <style:text-properties style:font-name="Calibri Light" style:font-name-complex="Times New Roma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 Light" style:font-name-complex="Times New Roman"/>
    </style:style>
    <style:style style:name="P35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36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37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38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39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40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41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42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43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44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45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46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style:font-style-complex="italic"/>
    </style:style>
    <style:style style:name="P47" style:parent-style-name="Paragrafoelenco" style:family="paragraph">
      <style:paragraph-properties fo:margin-left="0.7875in">
        <style:tab-stops/>
      </style:paragraph-properties>
      <style:text-properties style:font-name="Calibri Light" style:font-name-complex="Times New Roman" fo:font-weight="bold" style:font-weight-asian="bold" style:font-style-complex="italic"/>
    </style:style>
    <style:style style:name="P48" style:parent-style-name="Paragrafoelenco" style:family="paragraph">
      <style:paragraph-properties fo:text-align="center" fo:margin-left="3.5437in">
        <style:tab-stops/>
      </style:paragraph-properties>
      <style:text-properties style:font-name="Calibri Light" style:font-name-complex="Times New Roman" fo:font-weight="bold" style:font-weight-asian="bold" style:font-style-complex="italic"/>
    </style:style>
    <style:style style:name="P49" style:parent-style-name="Paragrafoelenco" style:family="paragraph">
      <style:paragraph-properties fo:text-align="center" fo:margin-left="3.5437in">
        <style:tab-stops/>
      </style:paragraph-properties>
      <style:text-properties style:font-name="Calibri Light" style:font-name-complex="Times New Roman" fo:font-weight="bold" style:font-weight-asian="bold" style:font-style-complex="italic"/>
    </style:style>
    <style:style style:name="P50" style:parent-style-name="Paragrafoelenco" style:family="paragraph">
      <style:paragraph-properties fo:text-align="center" fo:margin-left="3.5437in">
        <style:tab-stops/>
      </style:paragraph-properties>
      <style:text-properties style:font-name="Calibri Light" style:font-name-complex="Times New Roman" fo:font-weight="bold" style:font-weight-asian="bold" style:font-style-complex="italic"/>
    </style:style>
    <style:style style:name="P51" style:parent-style-name="Standard" style:family="paragraph">
      <style:paragraph-properties fo:margin-left="0.7875in" fo:text-indent="-0.2951in">
        <style:tab-stops/>
      </style:paragraph-properties>
      <style:text-properties style:font-name="Calibri Light" style:font-name-complex="Times New Roman" fo:font-weight="bold" style:font-weight-asian="bold"/>
    </style:style>
    <style:style style:name="P52" style:parent-style-name="Normale" style:family="paragraph">
      <style:paragraph-properties>
        <style:tab-stops>
          <style:tab-stop style:type="left" style:position="2.8444in"/>
        </style:tab-stops>
      </style:paragraph-properties>
    </style:style>
  </office:automatic-styles>
  <office:body>
    <office:text text:use-soft-page-breaks="true">
      <text:p text:style-name="P1">ALLEGATO A</text:p>
      <text:p text:style-name="P20"/>
      <text:p text:style-name="P21">MODULO DI ADESIONE</text:p>
      <text:p text:style-name="P22">Avviso per la promozione di attività artistico-teatrali rivolte a persone con disabilità e/o in condizione di grave svantaggio sociale, da realizzare nel<text:s/>territorio della Città metropolitana di Bologna da parte di associazioni di promozione sociale ed organizzazioni di volontariato.</text:p>
      <text:p text:style-name="P23"/>
      <text:p text:style-name="P24">Il sottoscritto _____________, nato a ______ il __________ (CF _____________), legale rappresentante di _____________, con sede legale in _________________ (CF/P.IVA________________), pec ______________________, tel _________________________, email_____________________</text:p>
      <text:p text:style-name="P25"/>
      <text:p text:style-name="P26">DOMANDA</text:p>
      <text:p text:style-name="P27">Un contributo pari a € ________________ per la realizzazione di attività artistico-teatrali rivolte a<text:s/>persone con disabilità e/o in condizione di grave svantaggio sociale, da realizzare nel territorio della Città metropolitana di Bologna da parte di associazioni di promozione sociale ed organizzazioni di volontariato.</text:p>
      <text:p text:style-name="P28">DICHIARA</text:p>
      <text:p text:style-name="P29">consapevole che, ai sensi dell’art. 76 del DPR 445/2000, le dichiarazioni mendaci, la falsità negli atti e l’uso di atti falsi sono puniti ai sensi del Codice penale e delle leggi speciali vigenti in materia, sotto la propria responsabilità:</text:p>
      <text:list text:style-name="WWNum3">
        <text:list-item>
          <text:p text:style-name="P30">Di aver preso visione dell’Avviso pubblico per la promozione di attività artistico-teatrali rivolte a persone con disabilità e/o in condizione di grave svantaggio sociale, da realizzare nel territorio della Città metropolitana di Bologna da parte di associazioni di promozione sociale ed organizzazioni di volontariato.</text:p>
        </text:list-item>
        <text:list-item>
          <text:p text:style-name="P31"><text:span text:style-name="T32">Di possedere<text:s/></text:span><text:span text:style-name="T33">i requisiti richiesti dall’art. 3 del presente Avviso</text:span><text:span text:style-name="T34"><text:s/>e in particolare:</text:span></text:p>
        </text:list-item>
      </text:list>
      <text:p text:style-name="P35">1.<text:tab/>Iscrizione ad almeno uno dei seguenti albi/registri:</text:p>
      <text:p text:style-name="P36">•<text:tab/>Al RUNTS (Registro unico nazionale del terzo settore) (per Enti iscritti dopo il 24/11/21);</text:p>
      <text:p text:style-name="P37">•<text:tab/>Ai seguenti albi/registri/elenchi (per Enti iscritti entro il 23/11/21):</text:p>
      <text:p text:style-name="P38">- registro delle organizzazioni di volontariato-ODV;</text:p>
      <text:p text:style-name="P39">- registro delle Associazioni di promozione sociale - APS;</text:p>
      <text:p text:style-name="P40"/>
      <text:p text:style-name="P41">2.<text:tab/>Statuto, o altro atto analogo dell’organizzazione partecipante,<text:s/>non in contrasto con la Costituzione, la legge, l’ordine pubblico e lo Statuto metropolitano, con particolare riferimento ai<text:s/><text:soft-page-break/>divieti di propaganda di ideologie fondate sulla discriminazione per motivi razziali, etnici, nazionali o religiosi;</text:p>
      <text:p text:style-name="P42"/>
      <text:p text:style-name="P43">3.<text:tab/>assenza di scopo di lucro;</text:p>
      <text:p text:style-name="P44"/>
      <text:p text:style-name="P45">4.<text:tab/>associazioni che abbiano realizzato come attività prevalente, nell'ultimo triennio, azioni riconducibili agli obiettivi individuati in premessa.</text:p>
      <text:p text:style-name="P46"/>
      <text:p text:style-name="P47"/>
      <text:p text:style-name="P48">Legale rappresentante</text:p>
      <text:p text:style-name="P49">_______________________________________</text:p>
      <text:p text:style-name="P50">(firma digitale/firma<text:s/>autografa con scansione documento di identità)</text:p>
      <text:p text:style-name="P5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Sans" svg:font-family="GillSans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with-next="auto" fo:widows="0" fo:orphans="0" fo:text-align="center" fo:margin-top="0in" fo:margin-bottom="0in" fo:line-height="100%"/>
      <style:text-properties style:font-name="Times New Roman" style:font-name-asian="SimSun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complex="Mangal" fo:font-weight="bold" style:font-weight-asian="bold" style:font-weight-complex="bold" fo:font-size="18pt" style:font-size-asian="18pt" style:font-size-complex="18pt" style:language-asian="zh" style:country-asian="CN" style:language-complex="hi" style:country-complex="IN"/>
    </style:style>
    <style:style style:name="WW_CharLFO1LVL1" style:family="text">
      <style:text-properties style:font-name="Calibri Light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 Light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 Light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text:number-lines="false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GillSans" style:font-name-complex="GillSans" fo:font-size="9pt" style:font-size-asian="9pt" style:font-size-complex="10pt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Corpotesto" style:family="paragraph">
      <style:paragraph-properties fo:margin-top="0.0395in" fo:margin-bottom="0in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T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" style:parent-style-name="Normale" style:family="paragraph">
      <style:paragraph-properties style:vertical-align="auto" fo:margin-bottom="0in"/>
    </style:style>
    <style:style style:name="T9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T10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T11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T12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T13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T14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T15" style:parent-style-name="Collegamentoipertestuale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T16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T17" style:parent-style-name="Collegamentoipertestuale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T18" style:parent-style-name="Car.predefinitoparagrafo" style:family="text">
      <style:text-properties style:font-name="Verdana" style:font-name-asian="Times New Roman" style:font-name-complex="Verdana" fo:font-size="8pt" style:font-size-asian="8pt" style:font-size-complex="8pt" style:language-asian="hi" style:country-asian="IN" style:language-complex="hi" style:country-complex="IN"/>
    </style:style>
    <style:style style:name="P19" style:parent-style-name="Normale" style:family="paragraph">
      <style:paragraph-properties style:vertical-align="auto" fo:margin-bottom="0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i1" text:anchor-type="paragraph" svg:x="5.67431in" svg:y="0.05486in" svg:width="1.04653in" svg:height="0.48056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Immagine 2" text:anchor-type="paragraph" svg:x="0.0063in" svg:y="0.01024in" svg:width="1.16732in" svg:height="0.51732in" style:rel-width="scale" style:rel-height="scale"><draw:image xlink:href="media/image2.jpg" xlink:type="simple" xlink:show="embed" xlink:actuate="onLoad"/><svg:title/><svg:desc/></draw:frame></text:span></text:p>
        <text:p text:style-name="Intestazione"/>
        <text:p text:style-name="Intestazione"/>
      </style:header>
      <style:footer>
        <text:p text:style-name="P5"><text:span text:style-name="T6"><draw:connector draw:type="line" svg:x1="0in" svg:y1="-0.00512in" svg:x2="6.69167in" svg:y2="-0.00512in" draw:z-index="251662336" draw:id="id0" draw:style-name="a2" draw:name="Connettore diritto 3" text:anchor-type="paragraph"><svg:title/><svg:desc/></draw:connector></text:span><text:span text:style-name="T7">AREA SVILUPPO SOCIALE</text:span></text:p>
        <text:p text:style-name="P8"><text:span text:style-name="T9">Via San Felice, 25 – 40122 Bologna – tel. 051 659</text:span><text:s/><text:span text:style-name="T10">8456, tel. 051 659</text:span><text:s/><text:span text:style-name="T11">8028 – fax 051 6598440</text:span><text:span text:style-name="T12"><text:tab/></text:span><text:span text:style-name="T13"><text:tab/></text:span><text:span text:style-name="T14"><text:tab/><text:s text:c="5"/>e-mail:<text:s/></text:span><text:a xlink:href="mailto:gabriella.ghermandi@cittametropolitana.bo.it" office:target-frame-name="_top" xlink:show="replace"><text:span text:style-name="T15">gabriella.ghermandi@cittametropolitana.bo.it</text:span></text:a><text:span text:style-name="T16">;<text:s/></text:span><text:a xlink:href="mailto:elena.baraldo@cittametropolitana.bo.it" office:target-frame-name="_top" xlink:show="replace"><text:span text:style-name="T17">elena.baraldo@cittametropolitana.bo.it</text:span></text:a><text:span text:style-name="T18">;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uisa Costanzo</meta:initial-creator>
    <dc:creator>Alessandro Zanini</dc:creator>
    <meta:creation-date>2022-09-20T07:49:00Z</meta:creation-date>
    <dc:date>2023-06-06T14:49:00Z</dc:date>
    <meta:template xlink:href="Normal.dotm" xlink:type="simple"/>
    <meta:editing-cycles>9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540" meta:row-count="18" meta:non-whitespace-character-count="2166"/>
  </office:meta>
</office:document-meta>
</file>